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tijdelijk plaatsen van een depot - Kadastraal bekend Wijlre, sectie E, nr. 2496 (parkeerplaats Beertse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jlre, sectie E, nr. 2496 (parkeerplaats Beertsenhoven)</text:p>
                  </table:table-cell>
                  <table:table-cell table:style-name="entry" table:number-rows-spanned="1" table:number-columns-spanned="1">
                    <text:p text:style-name="table_al">Tijdelijk plaatsen van een depot</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6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tijdelijk plaatsen van een depot - Kadastraal bekend Wijlre, sectie E, nr. 2496 (parkeerplaats Beertsenhov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16</meta:user-defined>
    <meta:user-defined meta:name="DCTERMS.W3CDTF/OVERHEIDop.jaargang">2020</meta:user-defined>
    <meta:user-defined meta:name="OVERHEIDop.publicationIssue">266655</meta:user-defined>
    <meta:user-defined meta:name="OVERHEIDop.GmbID/DC.identifier">gmb-2020-266655</meta:user-defined>
    <meta:user-defined meta:name="OVERHEIDop.versieInformatie"/>
  </office:meta>
</office:document-meta>
</file>