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Industrieweg 16 (Automees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bben burgemeester en wethouders een milieumelding ontvangen dat de bovengrondse afgewerkte olietank is verwijderd op het perceel Industrieweg 16 (Automeesters)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  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2005.744 485294.245</meta:user-defined>
    <meta:user-defined meta:name="DC.title">Milieumelding Industrieweg 16 (Automeesters)</meta:user-defined>
    <meta:user-defined meta:name="OVERHEID.PostcodeHuisnummer/OVERHEIDop.postcodeHuisnummer">3846BD 16</meta:user-defined>
    <meta:user-defined meta:name="OVERHEIDop.straatnaam">Industrieweg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52</meta:user-defined>
    <meta:user-defined meta:name="OVERHEIDop.GmbID/DC.identifier">gmb-2020-266652</meta:user-defined>
    <meta:user-defined meta:name="OVERHEIDop.versieInformatie"/>
  </office:meta>
</office:document-meta>
</file>