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45 Keizersveerlaan 47 te Tilburg, kappen van een boom, verzonden 13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945 - B - Keizersveer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4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18.696 398523.819</meta:user-defined>
    <meta:user-defined meta:name="DC.title">Tilburg, toegekend aanvraag voor een omgevingsvergunning Z-HZ_WABO-2020-02945 Keizersveerlaan 47 te Tilburg, kappen van een boom, verzonden 13 oktober 2020.</meta:user-defined>
    <meta:user-defined meta:name="OVERHEID.PostcodeHuisnummer/OVERHEIDop.postcodeHuisnummer">5045NM 47</meta:user-defined>
    <meta:user-defined meta:name="OVERHEIDop.straatnaam">Keizersveerlaan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externeBijlage">Kappen van een boom|exb-2020-55003</meta:user-defined>
    <meta:user-defined meta:name="OVERHEIDop.publicationIssue">266648</meta:user-defined>
    <meta:user-defined meta:name="OVERHEIDop.GmbID/DC.identifier">gmb-2020-266648</meta:user-defined>
    <meta:user-defined meta:name="OVERHEIDop.versieInformatie"/>
  </office:meta>
</office:document-meta>
</file>