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61 Minister Mutsaersstraat 20 te Tilburg, plaatsen van een dakkapel, verzonden 13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61 - B - Minister Mutsaer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3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3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3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4.258 397367.282</meta:user-defined>
    <meta:user-defined meta:name="DC.title">Tilburg, toegekend aanvraag voor een omgevingsvergunning Z-HZ_WABO-2020-03561 Minister Mutsaersstraat 20 te Tilburg, plaatsen van een dakkapel, verzonden 13 oktober 2020.</meta:user-defined>
    <meta:user-defined meta:name="OVERHEID.PostcodeHuisnummer/OVERHEIDop.postcodeHuisnummer">5041CH 20</meta:user-defined>
    <meta:user-defined meta:name="OVERHEIDop.straatnaam">Minister Mutsaersstraat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39</meta:user-defined>
    <meta:user-defined meta:name="OVERHEIDop.GmbID/DC.identifier">gmb-2020-266639</meta:user-defined>
    <meta:user-defined meta:name="OVERHEIDop.versieInformatie"/>
  </office:meta>
</office:document-meta>
</file>