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Maststraat 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0 heeft de gemeente een melding ontvangen voor het slopen van een uitgebrande woning op locatie Maststraat 7 te Duiven. De melding is geregistreerd onder zaaknummer Z/20/072223 / 20SZ194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663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Maststraat 7 te Duiven</meta:user-defined>
    <dc:language>nl</dc:language>
    <meta:user-defined meta:name="OVERHEID.EPSG28992/DC.spatial">196530 441699</meta:user-defined>
    <meta:user-defined meta:name="DC.title">Kennisgeving ontvangst melding sloop Maststraat 7 te Duiven</meta:user-defined>
    <meta:user-defined meta:name="OVERHEID.PostcodeHuisnummer/OVERHEIDop.postcodeHuisnummer">6921PT 7</meta:user-defined>
    <meta:user-defined meta:name="OVERHEIDop.straatnaam">Maststraat</meta:user-defined>
    <meta:user-defined meta:name="OVERHEIDop.woonplaats">Duiv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638</meta:user-defined>
    <meta:user-defined meta:name="OVERHEIDop.GmbID/DC.identifier">gmb-2020-266638</meta:user-defined>
    <meta:user-defined meta:name="OVERHEIDop.versieInformatie"/>
  </office:meta>
</office:document-meta>
</file>