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11 Humperdinckstraat 93 te Tilburg, wijzigen van de voorgevel, verzonden 13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11 - B - Humperdinck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7.777 399189.204</meta:user-defined>
    <meta:user-defined meta:name="DC.title">Tilburg, toegekend aanvraag voor een omgevingsvergunning Z-HZ_WABO-2020-03511 Humperdinckstraat 93 te Tilburg, wijzigen van de voorgevel, verzonden 13 oktober 2020.</meta:user-defined>
    <meta:user-defined meta:name="OVERHEID.PostcodeHuisnummer/OVERHEIDop.postcodeHuisnummer">5011SB 93</meta:user-defined>
    <meta:user-defined meta:name="OVERHEIDop.straatnaam">Humperdinck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33</meta:user-defined>
    <meta:user-defined meta:name="OVERHEIDop.GmbID/DC.identifier">gmb-2020-266633</meta:user-defined>
    <meta:user-defined meta:name="OVERHEIDop.versieInformatie"/>
  </office:meta>
</office:document-meta>
</file>