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   Bosch en Duinweg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Activiteitenbesluit hebben ontvangen.</text:p>
            <text:p text:style-name="common-al"/>
            <text:p text:style-name="common-al">Voor: renovatie van het dak van een rundveestal alsmede verlenging van de stal met een werktuigenberging</text:p>
            <text:p text:style-name="common-al">Locatie: Bosch en Duinweg 5, 5363 SC te Velp</text:p>
            <text:p text:style-name="common-al">Datum ontvangen: 25 juli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6662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166 416037</meta:user-defined>
    <meta:user-defined meta:name="DC.title">Gemeente Grave – Melding Activiteitenbesluit milieubeheer –    Bosch en Duinweg 5 te VELP</meta:user-defined>
    <meta:user-defined meta:name="OVERHEID.PostcodeHuisnummer/OVERHEIDop.postcodeHuisnummer">5363SC 5</meta:user-defined>
    <meta:user-defined meta:name="OVERHEIDop.straatnaam">Bosch en Duinweg</meta:user-defined>
    <meta:user-defined meta:name="OVERHEIDop.woonplaats">Vel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27</meta:user-defined>
    <meta:user-defined meta:name="OVERHEIDop.GmbID/DC.identifier">gmb-2020-266627</meta:user-defined>
    <meta:user-defined meta:name="OVERHEIDop.versieInformatie"/>
  </office:meta>
</office:document-meta>
</file>