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82 Kasteel Cannestraat 28 te Tilburg, vervangen garagedeur voor kozijn en kappen van een boom, verzonden 13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482 - B - Kasteel Cann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2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01.705 396676.927</meta:user-defined>
    <meta:user-defined meta:name="DC.title">Tilburg, toegekend aanvraag voor een omgevingsvergunning Z-HZ_WABO-2020-03482 Kasteel Cannestraat 28 te Tilburg, vervangen garagedeur voor kozijn en kappen van een boom, verzonden 13 oktober 2020.</meta:user-defined>
    <meta:user-defined meta:name="OVERHEID.PostcodeHuisnummer/OVERHEIDop.postcodeHuisnummer">5037TC 28</meta:user-defined>
    <meta:user-defined meta:name="OVERHEIDop.straatnaam">Kasteel Cannestraat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externeBijlage">Kappen van een boom|exb-2020-55000</meta:user-defined>
    <meta:user-defined meta:name="OVERHEIDop.publicationIssue">266624</meta:user-defined>
    <meta:user-defined meta:name="OVERHEIDop.GmbID/DC.identifier">gmb-2020-266624</meta:user-defined>
    <meta:user-defined meta:name="OVERHEIDop.versieInformatie"/>
  </office:meta>
</office:document-meta>
</file>