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sumergrintweg 46 (aanleggen terras en 5 parkeerplaatsen in strijd); 698308; 18-09-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ussumergrintweg 46 (aanleggen terras en 5 parkeerplaatsen in strijd met bestemmingsplan (legalisatie)); 698308; 18-9-2020; Status: Verleend, gemeente Hilversum</text:span>
          </text:p>
            <text:p text:style-name="common-al"/>
            <text:p text:style-name="common-al">Verzenddatum: 13-10-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6617</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617</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617</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98308</meta:user-defined>
    <meta:user-defined meta:name="DCTERMS.abstract">aanleggen terras en 5 parkeerplaatsen in strijd met bestemmingsplan (legalisatie)</meta:user-defined>
    <dc:language>nl</dc:language>
    <meta:user-defined meta:name="OVERHEID.EPSG28992/DC.spatial">139567.805 472364.546</meta:user-defined>
    <meta:user-defined meta:name="DC.title">Bussumergrintweg 46 (aanleggen terras en 5 parkeerplaatsen in strijd); 698308; 18-09-20; Verleende omgevingsvergunning</meta:user-defined>
    <meta:user-defined meta:name="OVERHEID.PostcodeHuisnummer/OVERHEIDop.postcodeHuisnummer">1217BS 46</meta:user-defined>
    <meta:user-defined meta:name="OVERHEIDop.straatnaam">Bussumergrintweg</meta:user-defined>
    <meta:user-defined meta:name="OVERHEIDop.woonplaats">Hilversum</meta:user-defined>
    <meta:user-defined meta:name="DCTERMS.W3CDTF/DCTERMS.available">2020-10-15</meta:user-defined>
    <meta:user-defined meta:name="DCTERMS.W3CDTF/OVERHEIDop.jaargang">2020</meta:user-defined>
    <meta:user-defined meta:name="OVERHEIDop.publicationIssue">266617</meta:user-defined>
    <meta:user-defined meta:name="OVERHEIDop.GmbID/DC.identifier">gmb-2020-266617</meta:user-defined>
    <meta:user-defined meta:name="OVERHEIDop.versieInformatie"/>
  </office:meta>
</office:document-meta>
</file>