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cootersafe, Stilobadstraat 22 (zaaknummer 19585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tilobadstraat 22</text:span> – voor het plaatsen van een scootersafe, ingetrokken op 5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61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56.809 503072.436</meta:user-defined>
    <meta:user-defined meta:name="DC.title">Ingetrokken aanvraag omgevingsvergunning, plaatsen scootersafe, Stilobadstraat 22 (zaaknummer 1958582020)</meta:user-defined>
    <meta:user-defined meta:name="OVERHEID.PostcodeHuisnummer/OVERHEIDop.postcodeHuisnummer">8021AC 22</meta:user-defined>
    <meta:user-defined meta:name="OVERHEIDop.straatnaam">Stilobadstraat</meta:user-defined>
    <meta:user-defined meta:name="OVERHEIDop.woonplaats">Zwoll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12</meta:user-defined>
    <meta:user-defined meta:name="OVERHEIDop.GmbID/DC.identifier">gmb-2020-266612</meta:user-defined>
    <meta:user-defined meta:name="OVERHEIDop.versieInformatie"/>
  </office:meta>
</office:document-meta>
</file>