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, 5232 BV, ’s-Hertogenbosch, het kappen van 5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weg 2, 5232 BV, ’s-Hertogenbosch, het kappen van 5 bomen, kappen, WB00051010, 2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38 413252</meta:user-defined>
    <meta:user-defined meta:name="DC.title">Balkweg 2, 5232 BV, ’s-Hertogenbosch, het kappen van 5 bomen, omgevingsvergunning</meta:user-defined>
    <meta:user-defined meta:name="OVERHEID.PostcodeHuisnummer/OVERHEIDop.postcodeHuisnummer">5232BV 2</meta:user-defined>
    <meta:user-defined meta:name="OVERHEIDop.straatnaam">Balkweg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61</meta:user-defined>
    <meta:user-defined meta:name="OVERHEIDop.GmbID/DC.identifier">gmb-2020-26661</meta:user-defined>
    <meta:user-defined meta:name="OVERHEIDop.versieInformatie"/>
  </office:meta>
</office:document-meta>
</file>