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Zilverreigerdreef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integraal kindcentrum </text:p>
            <text:p text:style-name="common-al">OLO-nummer: 5358651</text:p>
            <text:p text:style-name="common-al">Locatie: Zilverreigerdreef te Pijnacker</text:p>
            <text:p text:style-name="common-al">Postcode:  </text:p>
            <text:p text:style-name="common-al">Datum ontvangst: 30-7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60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87 </meta:user-defined>
    <meta:user-defined meta:name="DCTERMS.abstract">bouwen integraal kindcentrum</meta:user-defined>
    <dc:language>nl</dc:language>
    <meta:user-defined meta:name="OVERHEID.EPSG28992/DC.spatial">89879.225 447620.077</meta:user-defined>
    <meta:user-defined meta:name="DC.title">Verlenging beslistermijn omgevingsvergunning (Wabo) : Zilverreigerdreef te Pijnacker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02</meta:user-defined>
    <meta:user-defined meta:name="OVERHEIDop.GmbID/DC.identifier">gmb-2020-266602</meta:user-defined>
    <meta:user-defined meta:name="OVERHEIDop.versieInformatie"/>
  </office:meta>
</office:document-meta>
</file>