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4198 Ringbaan-West 170 te Tilburg, intrekken aanvraag voor het realiseren van (sub)brandcompartimenteringen, verzonden 13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ingbaan-West 170 te Tilburg</text:span>
          </text:p>
            <text:p text:style-name="common-al">Burgemeester en Wethouders van gemeente Tilburg maakt bekend dat zij besluiten in het besluit Z-HZ_INT-2020-04198,verzonden op 13 oktober 2020, de verleende vergunning op 20 februari 2020  onder nummer Z-HZ_WABO-2020-00778 voor het intrekken aanvraag voor het realiseren van (sub)brandcompartimentering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4198 - B - Ringbaan-West 17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60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25.935 397239.016</meta:user-defined>
    <meta:user-defined meta:name="DC.title">Tilburg, toegekend intrekken omgevingsvergunning Z-HZ_INT-2020-04198 Ringbaan-West 170 te Tilburg, intrekken aanvraag voor het realiseren van (sub)brandcompartimenteringen, verzonden 13 oktober 2020</meta:user-defined>
    <meta:user-defined meta:name="OVERHEID.PostcodeHuisnummer/OVERHEIDop.postcodeHuisnummer">5041LT 170</meta:user-defined>
    <meta:user-defined meta:name="OVERHEIDop.straatnaam">Ringbaan-West</meta:user-defined>
    <meta:user-defined meta:name="OVERHEIDop.woonplaats">Tilburg</meta:user-defined>
    <meta:user-defined meta:name="DCTERMS.W3CDTF/DCTERMS.available">2020-10-15</meta:user-defined>
    <meta:user-defined meta:name="DCTERMS.W3CDTF/OVERHEIDop.jaargang">2020</meta:user-defined>
    <meta:user-defined meta:name="OVERHEIDop.publicationIssue">266600</meta:user-defined>
    <meta:user-defined meta:name="OVERHEIDop.GmbID/DC.identifier">gmb-2020-266600</meta:user-defined>
    <meta:user-defined meta:name="OVERHEIDop.versieInformatie"/>
  </office:meta>
</office:document-meta>
</file>