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Burgemeester Winkellaan 1 en omliggende woningen</text:p>
      <text:section text:name="zakelijke-mededeling_id1-3-2" text:style-name="zakelijke-mededeling">
        <text:section text:name="zakelijke-mededeling-tekst_id1-3-2-1" text:style-name="zakelijke-mededeling-tekst">
          <text:section text:name="tekst_id1-3-2-1-1" text:style-name="tekst">
            <text:p text:style-name="common-al">Voor: bouwen vergunningplichtige opties Het Gildehof fase 2, blok 11 t/m 17 </text:p>
            <text:p text:style-name="common-al">Dossiernummer: O20-0665 </text:p>
            <text:p text:style-name="common-al">OLO-nummer: 5511373</text:p>
            <text:p text:style-name="common-al">Locatie: Burgemeester Winkellaan 1 en omliggende woningen</text:p>
            <text:p text:style-name="common-al">Postcode: 2631 HG</text:p>
            <text:p text:style-name="common-al">Datum ontvangst: 12-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659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9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9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65 </meta:user-defined>
    <meta:user-defined meta:name="DCTERMS.abstract">bouwen vergunningplichtige opties Het Gildehof fase 2, blok 11 t/m 17</meta:user-defined>
    <dc:language>nl</dc:language>
    <meta:user-defined meta:name="OVERHEID.EPSG28992/DC.spatial">87417.1647815998 451232.878124904</meta:user-defined>
    <meta:user-defined meta:name="DC.title">Ingediende aanvraag omgevingsvergunning : Burgemeester Winkellaan 1 en omliggende woningen</meta:user-defined>
    <meta:user-defined meta:name="OVERHEID.PostcodeHuisnummer/OVERHEIDop.postcodeHuisnummer">2631HG 1</meta:user-defined>
    <meta:user-defined meta:name="OVERHEIDop.straatnaam">Burgemeester Winkellaan</meta:user-defined>
    <meta:user-defined meta:name="OVERHEIDop.woonplaats">Nootdorp</meta:user-defined>
    <meta:user-defined meta:name="DCTERMS.W3CDTF/DCTERMS.available">2020-10-15</meta:user-defined>
    <meta:user-defined meta:name="DCTERMS.W3CDTF/OVERHEIDop.jaargang">2020</meta:user-defined>
    <meta:user-defined meta:name="OVERHEIDop.publicationIssue">266590</meta:user-defined>
    <meta:user-defined meta:name="OVERHEIDop.GmbID/DC.identifier">gmb-2020-266590</meta:user-defined>
    <meta:user-defined meta:name="OVERHEIDop.versieInformatie"/>
  </office:meta>
</office:document-meta>
</file>