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outrakkerweg 39, 1165 MV Halfweg, Number 9 Grondontwikkeling B.V., het bouwen van een vrijstaande woning, datum verlengingsbesluit: 29-01-2020, zaak 9146757, OLO-46130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s://loket.odnzkg.nl/formulier/contactformulier/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6658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58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dc:language>nl</dc:language>
    <meta:user-defined meta:name="OVERHEID.EPSG28992/DC.spatial">111017 489110</meta:user-defined>
    <meta:user-defined meta:name="DC.title">Verlenging beslistermijn aanvraag omgevingsvergunning, Houtrakkerweg 39, 1165 MV Halfweg, Number 9 Grondontwikkeling B.V., het bouwen van een vrijstaande woning, datum verlengingsbesluit: 29-01-2020, zaak 9146757, OLO-4613095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0-01-31</meta:user-defined>
    <meta:user-defined meta:name="DCTERMS.W3CDTF/OVERHEIDop.jaargang">2020</meta:user-defined>
    <meta:user-defined meta:name="OVERHEIDop.publicationIssue">26658</meta:user-defined>
    <meta:user-defined meta:name="OVERHEIDop.GmbID/DC.identifier">gmb-2020-26658</meta:user-defined>
    <meta:user-defined meta:name="OVERHEIDop.versieInformatie"/>
  </office:meta>
</office:document-meta>
</file>