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, 5246 AC, Rosmalen, het kappen van een conifeer en een ce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 1, 5246 AC, Rosmalen, het kappen van een conifeer en een ceder, kappen, WB00051017, 2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5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74 412379</meta:user-defined>
    <meta:user-defined meta:name="DC.title">Hintham 1, 5246 AC, Rosmalen, het kappen van een conifeer en een ceder, omgevingsvergunning</meta:user-defined>
    <meta:user-defined meta:name="OVERHEID.PostcodeHuisnummer/OVERHEIDop.postcodeHuisnummer">5246AC 1</meta:user-defined>
    <meta:user-defined meta:name="OVERHEIDop.straatnaam">Hintham</meta:user-defined>
    <meta:user-defined meta:name="OVERHEIDop.woonplaats">Rosm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57</meta:user-defined>
    <meta:user-defined meta:name="OVERHEIDop.GmbID/DC.identifier">gmb-2020-26657</meta:user-defined>
    <meta:user-defined meta:name="OVERHEIDop.versieInformatie"/>
  </office:meta>
</office:document-meta>
</file>