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Weth. Jan Feterisstraat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h. Jan Feterisstraat 14 en 16, 5321 RZ, Hedel.</text:p>
            <text:p text:style-name="common-al">De verleende vergunning is verzonden op 6 oktober 2020 en heeft betrekking op het verbouwen en splits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6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41.883 417881.282</meta:user-defined>
    <meta:user-defined meta:name="DC.title">Verleende omgevingsvergunning: Hedel, Weth. Jan Feterisstraat 14 en 16</meta:user-defined>
    <meta:user-defined meta:name="OVERHEID.PostcodeHuisnummer/OVERHEIDop.postcodeHuisnummer">5321RZ 14</meta:user-defined>
    <meta:user-defined meta:name="OVERHEIDop.straatnaam">Wethouder Jan Feterisstraat</meta:user-defined>
    <meta:user-defined meta:name="OVERHEIDop.woonplaats">He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64</meta:user-defined>
    <meta:user-defined meta:name="OVERHEIDop.GmbID/DC.identifier">gmb-2020-266564</meta:user-defined>
    <meta:user-defined meta:name="OVERHEIDop.versieInformatie"/>
  </office:meta>
</office:document-meta>
</file>