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Uilecot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lecotenweg, 5324 JT, Ammerzoden.</text:p>
            <text:p text:style-name="common-al">De verleende vergunning is verzonden op 5 oktober 2020 en heeft betrekking op een tijdelijke startheuvel met enkele bijbehorende hindernissen voor fietscrosstrainingen (BMX)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6548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48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338.828 418333.081</meta:user-defined>
    <meta:user-defined meta:name="DC.title">Verleende omgevingsvergunning: Ammerzoden, Uilecotenweg</meta:user-defined>
    <meta:user-defined meta:name="OVERHEID.PostcodeHuisnummer/OVERHEIDop.postcodeHuisnummer">5324JX 5</meta:user-defined>
    <meta:user-defined meta:name="OVERHEIDop.straatnaam">Industrieweg</meta:user-defined>
    <meta:user-defined meta:name="OVERHEIDop.woonplaats">Ammerzode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48</meta:user-defined>
    <meta:user-defined meta:name="OVERHEIDop.GmbID/DC.identifier">gmb-2020-266548</meta:user-defined>
    <meta:user-defined meta:name="OVERHEIDop.versieInformatie"/>
  </office:meta>
</office:document-meta>
</file>