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Roombergweg 3: uitbreid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Roombergweg 3</text:p>
            <text:p text:style-name="common-al">Project?: het uitbreiden van een woning tot woning met inwoning</text:p>
            <text:p text:style-name="common-al">Ingekomen?: 30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654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 tot woning met inwoning</meta:user-defined>
    <dc:language>nl</dc:language>
    <meta:user-defined meta:name="OVERHEID.EPSG28992/DC.spatial">248544.683205559 488837.740461343</meta:user-defined>
    <meta:user-defined meta:name="DC.title">Gemeente Tubbergen - aanvraag omgevingsvergunning, Albergen, Roombergweg 3: uitbreiden woning tot woning met inwoning</meta:user-defined>
    <meta:user-defined meta:name="OVERHEID.PostcodeHuisnummer/OVERHEIDop.postcodeHuisnummer">7665RK 3</meta:user-defined>
    <meta:user-defined meta:name="OVERHEIDop.straatnaam">Roombergweg</meta:user-defined>
    <meta:user-defined meta:name="OVERHEIDop.woonplaats">Alber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6543</meta:user-defined>
    <meta:user-defined meta:name="OVERHEIDop.GmbID/DC.identifier">gmb-2020-266543</meta:user-defined>
    <meta:user-defined meta:name="OVERHEIDop.versieInformatie"/>
  </office:meta>
</office:document-meta>
</file>