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iddenduinerweg 80 te Santpoort-Zuid, verbouwen veestal tot zuivelbereidingsruimte en boerderijwink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Zuid</text:span>
          </text:p>
            <text:p text:style-name="common-al">Middenduinerweg 80, verbouwen veestal tot zuivelbereidingsruimte en boerderijwinkel (07/10/2020) 3309-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66541</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541</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541</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3309-2019</meta:user-defined>
    <dc:language>nl</dc:language>
    <meta:user-defined meta:name="OVERHEID.EPSG28992/DC.spatial">103446.4 493693.2</meta:user-defined>
    <meta:user-defined meta:name="DC.title">Verleende omgevingsvergunning Middenduinerweg 80 te Santpoort-Zuid, verbouwen veestal tot zuivelbereidingsruimte en boerderijwinkel</meta:user-defined>
    <meta:user-defined meta:name="OVERHEID.PostcodeHuisnummer/OVERHEIDop.postcodeHuisnummer">2082LD 80</meta:user-defined>
    <meta:user-defined meta:name="OVERHEIDop.straatnaam">Middenduinerweg</meta:user-defined>
    <meta:user-defined meta:name="OVERHEIDop.woonplaats">Santpoort-Zuid</meta:user-defined>
    <meta:user-defined meta:name="DCTERMS.W3CDTF/DCTERMS.available">2020-10-15</meta:user-defined>
    <meta:user-defined meta:name="DCTERMS.W3CDTF/OVERHEIDop.jaargang">2020</meta:user-defined>
    <meta:user-defined meta:name="OVERHEIDop.publicationIssue">266541</meta:user-defined>
    <meta:user-defined meta:name="OVERHEIDop.GmbID/DC.identifier">gmb-2020-266541</meta:user-defined>
    <meta:user-defined meta:name="OVERHEIDop.versieInformatie"/>
  </office:meta>
</office:document-meta>
</file>