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Oude Ros 11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0-2020</text:p>
            <text:p text:style-name="common-al"/>
            <text:p text:style-name="common-al">Het legaliseren van een bestaande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5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7.462 413917.227</meta:user-defined>
    <meta:user-defined meta:name="DC.title">Ontvangen aanvraag voor een omgevingsvergunning De Oude Ros 11, 5388 PM te Nistelrode</meta:user-defined>
    <meta:user-defined meta:name="OVERHEID.PostcodeHuisnummer/OVERHEIDop.postcodeHuisnummer">5388PM 11</meta:user-defined>
    <meta:user-defined meta:name="OVERHEIDop.straatnaam">De Oude Ros</meta:user-defined>
    <meta:user-defined meta:name="OVERHEIDop.woonplaats">Nistelro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540</meta:user-defined>
    <meta:user-defined meta:name="OVERHEIDop.GmbID/DC.identifier">gmb-2020-266540</meta:user-defined>
    <meta:user-defined meta:name="OVERHEIDop.versieInformatie"/>
  </office:meta>
</office:document-meta>
</file>