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11, 5335 LC, Alem.</text:p>
            <text:p text:style-name="common-al">De verleende vergunning is verzonden op 2 oktober 2020 en heeft betrekking op het uitbreiden van een ligboxen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3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3 422048</meta:user-defined>
    <meta:user-defined meta:name="DC.title">Verleende omgevingsvergunning: Alem, Moleneind 11</meta:user-defined>
    <meta:user-defined meta:name="OVERHEID.PostcodeHuisnummer/OVERHEIDop.postcodeHuisnummer">5335LC 11</meta:user-defined>
    <meta:user-defined meta:name="OVERHEIDop.straatnaam">Moleneind</meta:user-defined>
    <meta:user-defined meta:name="OVERHEIDop.woonplaats">Ale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9</meta:user-defined>
    <meta:user-defined meta:name="OVERHEIDop.GmbID/DC.identifier">gmb-2020-266539</meta:user-defined>
    <meta:user-defined meta:name="OVERHEIDop.versieInformatie"/>
  </office:meta>
</office:document-meta>
</file>