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17, 2020-07926, plaatsen dakkapel, 11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3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3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3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0.632 488241.812</meta:user-defined>
    <meta:user-defined meta:name="DC.title">Haarlem, ingekomen aanvraag omgevingsvergunning Leidsestraat 117, 2020-07926, plaatsen dakkapel, 11 oktober 2020</meta:user-defined>
    <meta:user-defined meta:name="OVERHEID.PostcodeHuisnummer/OVERHEIDop.postcodeHuisnummer">2013XH 117</meta:user-defined>
    <meta:user-defined meta:name="OVERHEIDop.straatnaam">Leidse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535</meta:user-defined>
    <meta:user-defined meta:name="OVERHEIDop.GmbID/DC.identifier">gmb-2020-266535</meta:user-defined>
    <meta:user-defined meta:name="OVERHEIDop.versieInformatie"/>
  </office:meta>
</office:document-meta>
</file>