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Velddriel, Worden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Wordenseweg 53, 5334 JA, Velddriel.</text:p>
            <text:p text:style-name="common-al">De verleende vergunning is verzonden op 7 oktober 2020 en heeft betrekking op de exploitatievergunning huisvestingsvoorziening arbeidsmigranten voor de locatie Wordenseweg 53 in Veld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3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9734 420308</meta:user-defined>
    <meta:user-defined meta:name="DC.title">Verleende exploitatievergunning: Velddriel, Wordenseweg 53</meta:user-defined>
    <meta:user-defined meta:name="OVERHEID.PostcodeHuisnummer/OVERHEIDop.postcodeHuisnummer">5334JA 53</meta:user-defined>
    <meta:user-defined meta:name="OVERHEIDop.straatnaam">Wordenseweg</meta:user-defined>
    <meta:user-defined meta:name="OVERHEIDop.woonplaats">Velddri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34</meta:user-defined>
    <meta:user-defined meta:name="OVERHEIDop.GmbID/DC.identifier">gmb-2020-266534</meta:user-defined>
    <meta:user-defined meta:name="OVERHEIDop.versieInformatie"/>
  </office:meta>
</office:document-meta>
</file>