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adressen De Wittenhagen (dakrenov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is een aanvraag omgevingsvergunning ingediend voor een dakrenovatie op diverse adressen in De Wittenhagen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53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3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31.367 483390.247</meta:user-defined>
    <meta:user-defined meta:name="DC.title">Aanvraag omgevingsvergunning diverse adressen De Wittenhagen (dakrenovatie)</meta:user-defined>
    <meta:user-defined meta:name="OVERHEID.PostcodeHuisnummer/OVERHEIDop.postcodeHuisnummer">3843ES 46</meta:user-defined>
    <meta:user-defined meta:name="OVERHEIDop.straatnaam">Van Galenlaan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32</meta:user-defined>
    <meta:user-defined meta:name="OVERHEIDop.GmbID/DC.identifier">gmb-2020-266532</meta:user-defined>
    <meta:user-defined meta:name="OVERHEIDop.versieInformatie"/>
  </office:meta>
</office:document-meta>
</file>