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27, 5211 TK, ’s-Hertogenbosch, het wijzigen van een kantoor naar een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lle Haven 127, 5211 TK, ’s-Hertogenbosch, het wijzigen van een kantoor naar een woonbestemming, strijd bestemmingsplan, WB00051023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1 411460</meta:user-defined>
    <meta:user-defined meta:name="DC.title">Smalle Haven 127, 5211 TK, ’s-Hertogenbosch, het wijzigen van een kantoor naar een woonbestemming, omgevingsvergunning</meta:user-defined>
    <meta:user-defined meta:name="OVERHEID.PostcodeHuisnummer/OVERHEIDop.postcodeHuisnummer">5211TK 127</meta:user-defined>
    <meta:user-defined meta:name="OVERHEIDop.straatnaam">Smalle have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53</meta:user-defined>
    <meta:user-defined meta:name="OVERHEIDop.GmbID/DC.identifier">gmb-2020-26653</meta:user-defined>
    <meta:user-defined meta:name="OVERHEIDop.versieInformatie"/>
  </office:meta>
</office:document-meta>
</file>