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23, 2020-07921, maken rookgasafvoer achtergevel, 10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2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2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2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0.727 488286.434</meta:user-defined>
    <meta:user-defined meta:name="DC.title">Haarlem, ingekomen aanvraag omgevingsvergunning Lange Veerstraat 23, 2020-07921, maken rookgasafvoer achtergevel, 10 oktober 2020</meta:user-defined>
    <meta:user-defined meta:name="OVERHEID.PostcodeHuisnummer/OVERHEIDop.postcodeHuisnummer">2011DA 23</meta:user-defined>
    <meta:user-defined meta:name="OVERHEIDop.straatnaam">Lange Veer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527</meta:user-defined>
    <meta:user-defined meta:name="OVERHEIDop.GmbID/DC.identifier">gmb-2020-266527</meta:user-defined>
    <meta:user-defined meta:name="OVERHEIDop.versieInformatie"/>
  </office:meta>
</office:document-meta>
</file>