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laatsen dakkapel aan de Brederodestraat 3, 6181 BE te Elsloo (O2020-168\0971156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8\0971156348, ingekomen op 7 oktober 2020 voor het plaatsen van een dakkapel gelegen aan de Brederodestraat 3, 6181 B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651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34 328933</meta:user-defined>
    <meta:user-defined meta:name="DC.title">Ontvangen aanvraag omgevingsvergunning plaatsen dakkapel aan de Brederodestraat 3, 6181 BE te Elsloo (O2020-168\0971156348)</meta:user-defined>
    <meta:user-defined meta:name="OVERHEID.PostcodeHuisnummer/OVERHEIDop.postcodeHuisnummer">6181BE 3</meta:user-defined>
    <meta:user-defined meta:name="OVERHEIDop.straatnaam">Brederodestraat</meta:user-defined>
    <meta:user-defined meta:name="OVERHEIDop.woonplaats">Elslo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17</meta:user-defined>
    <meta:user-defined meta:name="OVERHEIDop.GmbID/DC.identifier">gmb-2020-266517</meta:user-defined>
    <meta:user-defined meta:name="OVERHEIDop.versieInformatie"/>
  </office:meta>
</office:document-meta>
</file>