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ein Elzenhof (kappen 1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is een aanvraag omgevingsvergunning ingediend voor het kappen van 1 boom op het plein Elzenhof.</text:p>
            <text:p text:style-name="common-al"/>
            <text:p text:style-name="common-al">Indien u deze aanvraag wilt inzien kunt u terecht bij het Stadsbedrijf, tel. 411 333.</text:p>
            <text:p text:style-name="common-al"/>
            <text:p text:style-name="common-al">Deze publicatie is een servicebericht. Voor de officiële publicatie wordt verwezen naar de gemeentepagina van 14 oktober 2020 in de Harderwijker 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51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1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1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145.996 484356.111</meta:user-defined>
    <meta:user-defined meta:name="DC.title">Aanvraag omgevingsvergunning plein Elzenhof (kappen 1 boom)</meta:user-defined>
    <meta:user-defined meta:name="OVERHEID.PostcodeHuisnummer/OVERHEIDop.postcodeHuisnummer">3848AP 99</meta:user-defined>
    <meta:user-defined meta:name="OVERHEIDop.straatnaam">Walstein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15</meta:user-defined>
    <meta:user-defined meta:name="OVERHEIDop.GmbID/DC.identifier">gmb-2020-266515</meta:user-defined>
    <meta:user-defined meta:name="OVERHEIDop.versieInformatie"/>
  </office:meta>
</office:document-meta>
</file>