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Velserenderlaan 2 te Santpoort-Zuid, legaliseren 4 opslagvoorzieningen en 4 tent/luifel construc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ntpoort-Zuid</text:span>
          </text:p>
            <text:p text:style-name="common-al">Velserenderlaan 2, legaliseren 4 opslagvoorzieningen en 4 tent/luifel constructies (06/10/2020) 84848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6651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1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1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84848-2020</meta:user-defined>
    <dc:language>nl</dc:language>
    <meta:user-defined meta:name="OVERHEID.EPSG28992/DC.spatial">103017.788 493366.257</meta:user-defined>
    <meta:user-defined meta:name="DC.title">Verlengen beslistermijn (ingediende aanvraag omgevingsvergunning): Velserenderlaan 2 te Santpoort-Zuid, legaliseren 4 opslagvoorzieningen en 4 tent/luifel constructies</meta:user-defined>
    <meta:user-defined meta:name="OVERHEID.PostcodeHuisnummer/OVERHEIDop.postcodeHuisnummer">2082LA 2</meta:user-defined>
    <meta:user-defined meta:name="OVERHEIDop.straatnaam">Velserenderlaan</meta:user-defined>
    <meta:user-defined meta:name="OVERHEIDop.woonplaats">Santpoort-Zui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510</meta:user-defined>
    <meta:user-defined meta:name="OVERHEIDop.GmbID/DC.identifier">gmb-2020-266510</meta:user-defined>
    <meta:user-defined meta:name="OVERHEIDop.versieInformatie"/>
  </office:meta>
</office:document-meta>
</file>