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Beatrix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eatrixstraat 42, 5331 TE, Kerkdriel.</text:p>
            <text:p text:style-name="common-al">Het besluit tot niet-behandelen is verzonden op 5 oktober 2020 en heeft betrekking op het realiseren van een in- 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0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9 419905</meta:user-defined>
    <meta:user-defined meta:name="DC.title">Niet in behandeling genomen aanvraag omgevingsvergunning: Kerkdriel, Beatrixstraat 42</meta:user-defined>
    <meta:user-defined meta:name="OVERHEID.PostcodeHuisnummer/OVERHEIDop.postcodeHuisnummer">5331TE 42</meta:user-defined>
    <meta:user-defined meta:name="OVERHEIDop.straatnaam">Beatrixstraat</meta:user-defined>
    <meta:user-defined meta:name="OVERHEIDop.woonplaats">Kerkdri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7</meta:user-defined>
    <meta:user-defined meta:name="OVERHEIDop.GmbID/DC.identifier">gmb-2020-266507</meta:user-defined>
    <meta:user-defined meta:name="OVERHEIDop.versieInformatie"/>
  </office:meta>
</office:document-meta>
</file>