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lan 2020 - 2021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aanvraag omgevingsvergunning ingediend, voor het kapplan 2020 - 2021. Deze heeft betrekking op diverse locaties.</text:p>
            <text:p text:style-name="common-al"/>
            <text:p text:style-name="common-al">Indien u deze aanvraag wilt inzien kunt u terecht bij het Stadsbedrijf, tel. 411 333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50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64.3 484895.8</meta:user-defined>
    <meta:user-defined meta:name="DC.title">Aanvraag omgevingsvergunning kapplan 2020 - 2021 (diverse locaties)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06</meta:user-defined>
    <meta:user-defined meta:name="OVERHEIDop.GmbID/DC.identifier">gmb-2020-266506</meta:user-defined>
    <meta:user-defined meta:name="OVERHEIDop.versieInformatie"/>
  </office:meta>
</office:document-meta>
</file>