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Hedel, Hageland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Hageland 11, 5321 HD, Hedel.</text:p>
            <text:p text:style-name="common-al">Het besluit tot niet-behandelen is verzonden op 1 oktober 2020 en heeft betrekking op het veranderen van het dak van de woning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650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0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0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953 417271</meta:user-defined>
    <meta:user-defined meta:name="DC.title">Niet in behandeling genomen aanvraag omgevingsvergunning: Hedel, Hageland 11</meta:user-defined>
    <meta:user-defined meta:name="OVERHEID.PostcodeHuisnummer/OVERHEIDop.postcodeHuisnummer">5321HD 11</meta:user-defined>
    <meta:user-defined meta:name="OVERHEIDop.straatnaam">Hageland</meta:user-defined>
    <meta:user-defined meta:name="OVERHEIDop.woonplaats">Hedel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503</meta:user-defined>
    <meta:user-defined meta:name="OVERHEIDop.GmbID/DC.identifier">gmb-2020-266503</meta:user-defined>
    <meta:user-defined meta:name="OVERHEIDop.versieInformatie"/>
  </office:meta>
</office:document-meta>
</file>