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zand 29 t/m 71 De Wachter (balkonbeglaz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aanvraag omgevingsvergunning ingediend voor het aanbrengen van balkonbeglazing op het perceel Langezand 29 t/m 71 (appartementengebouw De Wachter)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26.205 485456.153</meta:user-defined>
    <meta:user-defined meta:name="DC.title">Aanvraag omgevingsvergunning Langezand 29 t/m 71 De Wachter (balkonbeglazing)</meta:user-defined>
    <meta:user-defined meta:name="OVERHEID.PostcodeHuisnummer/OVERHEIDop.postcodeHuisnummer">3846JE 29</meta:user-defined>
    <meta:user-defined meta:name="OVERHEIDop.straatnaam">Langezand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2</meta:user-defined>
    <meta:user-defined meta:name="OVERHEIDop.GmbID/DC.identifier">gmb-2020-266502</meta:user-defined>
    <meta:user-defined meta:name="OVERHEIDop.versieInformatie"/>
  </office:meta>
</office:document-meta>
</file>