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De Zandstraat 1 te Velsen-Noord, legaliseren kamergewijze bewoning (4 kamers, 4 perso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n-Noord</text:span>
          </text:p>
            <text:p text:style-name="common-al">De Zandstraat 1, legaliseren kamergewijze bewoning (4 kamers, 4 personen) (08/10/2020) 80648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6501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0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0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op.referentienummer">80648-2020</meta:user-defined>
    <dc:language>nl</dc:language>
    <meta:user-defined meta:name="OVERHEID.EPSG28992/DC.spatial">104485.3 498951.2</meta:user-defined>
    <meta:user-defined meta:name="DC.title">Verlengen beslistermijn (ingediende aanvraag omgevingsvergunning): De Zandstraat 1 te Velsen-Noord, legaliseren kamergewijze bewoning (4 kamers, 4 personen)</meta:user-defined>
    <meta:user-defined meta:name="OVERHEID.PostcodeHuisnummer/OVERHEIDop.postcodeHuisnummer">1951KM 1</meta:user-defined>
    <meta:user-defined meta:name="OVERHEIDop.straatnaam">De Zandstraat</meta:user-defined>
    <meta:user-defined meta:name="OVERHEIDop.woonplaats">Velsen-Noord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501</meta:user-defined>
    <meta:user-defined meta:name="OVERHEIDop.GmbID/DC.identifier">gmb-2020-266501</meta:user-defined>
    <meta:user-defined meta:name="OVERHEIDop.versieInformatie"/>
  </office:meta>
</office:document-meta>
</file>