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10, 10a 10b en 10c, 9712 KZ Groningen – brandveilig gebruik kunstwerf (ontvangstdatum 18-12-2019, dossiernummer 2019757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4 582585</meta:user-defined>
    <meta:user-defined meta:name="DC.title">Aanvraag omgevingsvergunning: Bloemsingel 10, 10a 10b en 10c, 9712 KZ Groningen – brandveilig gebruik kunstwerf (ontvangstdatum 18-12-2019, dossiernummer 201975772)</meta:user-defined>
    <meta:user-defined meta:name="OVERHEID.PostcodeHuisnummer/OVERHEIDop.postcodeHuisnummer">9712KZ 10</meta:user-defined>
    <meta:user-defined meta:name="OVERHEIDop.straatnaam">Bloemsingel</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665</meta:user-defined>
    <meta:user-defined meta:name="OVERHEIDop.GmbID/DC.identifier">gmb-2020-2665</meta:user-defined>
    <meta:user-defined meta:name="OVERHEIDop.versieInformatie"/>
  </office:meta>
</office:document-meta>
</file>