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meweid 2 te Velserbroek, plaatsen uitbouw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Krommeweid 2, plaatsen uitbouw (achterzijde) (08/10/2020) 10665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49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6659-2020</meta:user-defined>
    <dc:language>nl</dc:language>
    <meta:user-defined meta:name="OVERHEID.EPSG28992/DC.spatial">105825.8 494668.9</meta:user-defined>
    <meta:user-defined meta:name="DC.title">Ingediende aanvraag omgevingsvergunning Krommeweid 2 te Velserbroek, plaatsen uitbouw (achterzijde)</meta:user-defined>
    <meta:user-defined meta:name="OVERHEID.PostcodeHuisnummer/OVERHEIDop.postcodeHuisnummer">1991EM 2</meta:user-defined>
    <meta:user-defined meta:name="OVERHEIDop.straatnaam">Krommeweid</meta:user-defined>
    <meta:user-defined meta:name="OVERHEIDop.woonplaats">Velser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95</meta:user-defined>
    <meta:user-defined meta:name="OVERHEIDop.GmbID/DC.identifier">gmb-2020-266495</meta:user-defined>
    <meta:user-defined meta:name="OVERHEIDop.versieInformatie"/>
  </office:meta>
</office:document-meta>
</file>