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denmeen 135 (erker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6 oktober 2020 is een aanvraag omgevingsvergunning ingediend voor een erker aan de voorzijde, op het perceel Stedenmeen 135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9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.2 483444.9</meta:user-defined>
    <meta:user-defined meta:name="DC.title">Aanvraag omgevingsvergunning Stedenmeen 135 (erker voorzijde)</meta:user-defined>
    <meta:user-defined meta:name="OVERHEID.PostcodeHuisnummer/OVERHEIDop.postcodeHuisnummer">3844JC 135</meta:user-defined>
    <meta:user-defined meta:name="OVERHEIDop.straatnaam">Stedenmeen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4</meta:user-defined>
    <meta:user-defined meta:name="OVERHEIDop.GmbID/DC.identifier">gmb-2020-266494</meta:user-defined>
    <meta:user-defined meta:name="OVERHEIDop.versieInformatie"/>
  </office:meta>
</office:document-meta>
</file>