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Dr. Willem Dree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. Willem Dreesstraat 9, 6624 AZ, Heerewaarden.</text:p>
            <text:p text:style-name="common-al">De aanvraag is ontvangen op 29 september 2020 en heeft betrekking op het wijzigen van 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49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67 425263</meta:user-defined>
    <meta:user-defined meta:name="DC.title">Aanvraag omgevingsvergunning: Heerewaarden, Dr. Willem Dreesstraat 9</meta:user-defined>
    <meta:user-defined meta:name="OVERHEID.PostcodeHuisnummer/OVERHEIDop.postcodeHuisnummer">6624AZ 9</meta:user-defined>
    <meta:user-defined meta:name="OVERHEIDop.straatnaam">Dr. Willem Dreesstraat</meta:user-defined>
    <meta:user-defined meta:name="OVERHEIDop.woonplaats">Heerewaa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3</meta:user-defined>
    <meta:user-defined meta:name="OVERHEIDop.GmbID/DC.identifier">gmb-2020-266493</meta:user-defined>
    <meta:user-defined meta:name="OVERHEIDop.versieInformatie"/>
  </office:meta>
</office:document-meta>
</file>