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eringer Aak 79 te Velserbroek,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Wieringer Aak 79, plaatsen dakkapel (achterzijde) (05/10/2020) 10516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9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5161-2020</meta:user-defined>
    <dc:language>nl</dc:language>
    <meta:user-defined meta:name="OVERHEID.EPSG28992/DC.spatial">105740.4 493666.8</meta:user-defined>
    <meta:user-defined meta:name="DC.title">Ingediende aanvraag omgevingsvergunning Wieringer Aak 79 te Velserbroek, plaatsen dakkapel (achterzijde)</meta:user-defined>
    <meta:user-defined meta:name="OVERHEID.PostcodeHuisnummer/OVERHEIDop.postcodeHuisnummer">1991XN 79</meta:user-defined>
    <meta:user-defined meta:name="OVERHEIDop.straatnaam">Wieringer Aak</meta:user-defined>
    <meta:user-defined meta:name="OVERHEIDop.woonplaats">Velser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92</meta:user-defined>
    <meta:user-defined meta:name="OVERHEIDop.GmbID/DC.identifier">gmb-2020-266492</meta:user-defined>
    <meta:user-defined meta:name="OVERHEIDop.versieInformatie"/>
  </office:meta>
</office:document-meta>
</file>