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P.E. Tegelbergplein,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2 oktober 2020</text:p>
            <text:p text:style-name="common-al">Zaaknummer: 9885382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49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9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9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5195.69 487440.243</meta:user-defined>
    <meta:user-defined meta:name="DC.title">BUS, melding ontvangen, P.E. Tegelbergplein, Amsterdam</meta:user-defined>
    <meta:user-defined meta:name="OVERHEID.PostcodeHuisnummer/OVERHEIDop.postcodeHuisnummer">1019TA 14</meta:user-defined>
    <meta:user-defined meta:name="OVERHEIDop.straatnaam">P.E. Tegelbergplein</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6491</meta:user-defined>
    <meta:user-defined meta:name="OVERHEIDop.GmbID/DC.identifier">gmb-2020-266491</meta:user-defined>
    <meta:user-defined meta:name="OVERHEIDop.versieInformatie"/>
  </office:meta>
</office:document-meta>
</file>