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9, 5248 NL, Rosmalen, terreinverhardingen t.b.v. aanleggen parkeerplaat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baan 139, 5248 NL, Rosmalen, terreinverhardingen t.b.v. aanleggen parkeerplaatsen, aanleggen, strijd bestemmingsplan, WB00050278, 11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4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092 414003</meta:user-defined>
    <meta:user-defined meta:name="DC.title">Graafsebaan 139, 5248 NL, Rosmalen, terreinverhardingen t.b.v. aanleggen parkeerplaatsen, omgevingsvergunning</meta:user-defined>
    <meta:user-defined meta:name="OVERHEID.PostcodeHuisnummer/OVERHEIDop.postcodeHuisnummer">5248NL 139</meta:user-defined>
    <meta:user-defined meta:name="OVERHEIDop.straatnaam">Graafsebaan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49</meta:user-defined>
    <meta:user-defined meta:name="OVERHEIDop.GmbID/DC.identifier">gmb-2020-26649</meta:user-defined>
    <meta:user-defined meta:name="OVERHEIDop.versieInformatie"/>
  </office:meta>
</office:document-meta>
</file>