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id 14 te Velserbroek, plaatsen 2 dakkapellen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De Weid 14, plaatsen 2 dakkapellen (voor- en achterzijde) (05/10/2020) 10528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8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5288-2020</meta:user-defined>
    <dc:language>nl</dc:language>
    <meta:user-defined meta:name="OVERHEID.EPSG28992/DC.spatial">105697.4 494592.3</meta:user-defined>
    <meta:user-defined meta:name="DC.title">Ingediende aanvraag omgevingsvergunning De Weid 14 te Velserbroek, plaatsen 2 dakkapellen (voor- en achterzijde)</meta:user-defined>
    <meta:user-defined meta:name="OVERHEID.PostcodeHuisnummer/OVERHEIDop.postcodeHuisnummer">1991ET 14</meta:user-defined>
    <meta:user-defined meta:name="OVERHEIDop.straatnaam">De Weid</meta:user-defined>
    <meta:user-defined meta:name="OVERHEIDop.woonplaats">Vels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88</meta:user-defined>
    <meta:user-defined meta:name="OVERHEIDop.GmbID/DC.identifier">gmb-2020-266488</meta:user-defined>
    <meta:user-defined meta:name="OVERHEIDop.versieInformatie"/>
  </office:meta>
</office:document-meta>
</file>