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hoppingcenter Havenspoor (aanbrengen reclame en plaatsen vlaggenma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0 is een aanvraag omgevingsvergunning ingediend voor het aanbrengen van reclame en plaatsen vlaggenmast, op het perceel shoppingcenter Havenspoor.</text:p>
            <text:p text:style-name="common-al"/>
            <text:p text:style-name="common-al">Indien u deze aanvraag wilt inzien dan kunt u dit kenbaar maken via het Contactformulier Domein Ruimte. </text:p>
            <text:p text:style-name="common-al">U vindt dit formulier op www.harderwijk.nl/contact.</text:p>
            <text:p text:style-name="common-al"/>
            <text:p text:style-name="common-al">Deze publicatie is een servicebericht. Voor de officiële publicatie wordt verwezen naar de gemeentepagina in de Harderwijker Courant van 14 okto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648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8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8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667.291 484995.956</meta:user-defined>
    <meta:user-defined meta:name="DC.title">Aanvraag omgevingsvergunning shoppingcenter Havenspoor (aanbrengen reclame en plaatsen vlaggenmast)</meta:user-defined>
    <meta:user-defined meta:name="OVERHEID.PostcodeHuisnummer/OVERHEIDop.postcodeHuisnummer">3841KZ 93</meta:user-defined>
    <meta:user-defined meta:name="OVERHEIDop.straatnaam">Havenspoor</meta:user-defined>
    <meta:user-defined meta:name="OVERHEIDop.woonplaats">Harderwij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487</meta:user-defined>
    <meta:user-defined meta:name="OVERHEIDop.GmbID/DC.identifier">gmb-2020-266487</meta:user-defined>
    <meta:user-defined meta:name="OVERHEIDop.versieInformatie"/>
  </office:meta>
</office:document-meta>
</file>