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89 te Santpoort-Noord, aanbrengen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Santpoort-Noord</text:span>
          </text:p>
            <text:p text:style-name="common-al">Duin- en Kruidbergerweg 89, aanbrengen bestrating (06/10/2020) 10584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6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5845-2020</meta:user-defined>
    <dc:language>nl</dc:language>
    <meta:user-defined meta:name="OVERHEID.EPSG28992/DC.spatial">103287.7 493929</meta:user-defined>
    <meta:user-defined meta:name="DC.title">Ingediende aanvraag omgevingsvergunning Duin- en Kruidbergerweg 89 te Santpoort-Noord, aanbrengen bestrating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69</meta:user-defined>
    <meta:user-defined meta:name="OVERHEIDop.GmbID/DC.identifier">gmb-2020-266469</meta:user-defined>
    <meta:user-defined meta:name="OVERHEIDop.versieInformatie"/>
  </office:meta>
</office:document-meta>
</file>