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 Wijkcentrum De R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heeft op 1 oktober 2020 besloten om wijkcentrum De Roef aan te wijzen als categorie van gevallen waarvoor een verklaring van geen bedenkingen, als bedoeld in artikel 6.5, lid 3 Besluit omgevingsrecht niet is vereist. Dit besluit treedt in werking daags na publicatie op de gemeentepagina in de Harderwijker Courant. </text:p>
            <text:p text:style-name="common-al">Meer informatie over dit besluit: Domein Ruimte, dhr. H. Nienhuis, tel. 0341 411911.</text:p>
            <text:p text:style-name="common-al"/>
            <text:p text:style-name="common-al">Deze publicatie is een servicebericht. Voor de officiële publicatie wordt verwezen naar de gemeentepagina in de Harderwijker Courant van 14 okto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46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1/xml/MC-DRP-PlanOveri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Gemeente/DC.spatial">Harderwijk</meta:user-defined>
    <meta:user-defined meta:name="OVERHEID.EPSG28992/DC.spatial">170115.6 483288.4</meta:user-defined>
    <meta:user-defined meta:name="DC.title">Verklaring van geen bedenkingen Wijkcentrum De Roef</meta:user-defined>
    <meta:user-defined meta:name="OVERHEID.PostcodeHuisnummer/OVERHEIDop.postcodeHuisnummer">3844JV 1</meta:user-defined>
    <meta:user-defined meta:name="OVERHEIDop.straatnaam">Zuiderzeepad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67</meta:user-defined>
    <meta:user-defined meta:name="OVERHEIDop.GmbID/DC.identifier">gmb-2020-266467</meta:user-defined>
    <meta:user-defined meta:name="OVERHEIDop.versieInformatie"/>
  </office:meta>
</office:document-meta>
</file>