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enplein 3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HOV-20-1681 voor het vergroten van de woning op locatie Polenplein 30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4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18 441464</meta:user-defined>
    <meta:user-defined meta:name="DC.title">Kennisgeving besluit op aanvraag omgevingsvergunning Polenplein 30 te Driel</meta:user-defined>
    <meta:user-defined meta:name="OVERHEID.PostcodeHuisnummer/OVERHEIDop.postcodeHuisnummer">6665CN 28</meta:user-defined>
    <meta:user-defined meta:name="OVERHEIDop.straatnaam">Polenplein</meta:user-defined>
    <meta:user-defined meta:name="OVERHEIDop.woonplaats">Dri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466</meta:user-defined>
    <meta:user-defined meta:name="OVERHEIDop.GmbID/DC.identifier">gmb-2020-266466</meta:user-defined>
    <meta:user-defined meta:name="OVERHEIDop.versieInformatie"/>
  </office:meta>
</office:document-meta>
</file>