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Linden 4, het verlengen van de bovenverdieping met overstek en aansluiting dmv. plat dak op een bestaand da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1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De Linden 4, het verlengen van de bovenverdieping met overstek en aansluiting dmv. plat dak, op een bestaand dak, 8596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646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6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6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335.8 539180.92</meta:user-defined>
    <meta:user-defined meta:name="DC.title">Gemeente Borger-Odoorn, Klijndijk, De Linden 4, het verlengen van de bovenverdieping met overstek en aansluiting dmv. plat dak op een bestaand dak (aanvraag)</meta:user-defined>
    <meta:user-defined meta:name="OVERHEID.PostcodeHuisnummer/OVERHEIDop.postcodeHuisnummer">7871PD 4</meta:user-defined>
    <meta:user-defined meta:name="OVERHEIDop.straatnaam">De Linden</meta:user-defined>
    <meta:user-defined meta:name="OVERHEIDop.woonplaats">Klijnd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65</meta:user-defined>
    <meta:user-defined meta:name="OVERHEIDop.GmbID/DC.identifier">gmb-2020-266465</meta:user-defined>
    <meta:user-defined meta:name="OVERHEIDop.versieInformatie"/>
  </office:meta>
</office:document-meta>
</file>