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verweg 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24.</text:span>
          </text:p>
            <text:p text:style-name="common-al">Op 5 oktober 2020 heeft de gemeente een sloopmelding ontvangen voor activiteiten waarvoor geen vergunningplicht geldt.De melding betreft het renoveren van het dak op locatie Haverweg 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646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92 478300</meta:user-defined>
    <meta:user-defined meta:name="DC.title">Gemeente Nunspeet - Kennisgeving ontvangst sloopmelding Haverweg 4 in Elspeet</meta:user-defined>
    <meta:user-defined meta:name="OVERHEID.PostcodeHuisnummer/OVERHEIDop.postcodeHuisnummer">8075BR 4</meta:user-defined>
    <meta:user-defined meta:name="OVERHEIDop.straatnaam">Haverweg</meta:user-defined>
    <meta:user-defined meta:name="OVERHEIDop.woonplaats">Elspee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61</meta:user-defined>
    <meta:user-defined meta:name="OVERHEIDop.GmbID/DC.identifier">gmb-2020-266461</meta:user-defined>
    <meta:user-defined meta:name="OVERHEIDop.versieInformatie"/>
  </office:meta>
</office:document-meta>
</file>