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wijzigingsbesluit omgevingsvergunning - uitbreiden van een schuur - Vletkade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Wijzigingsbesluit omgevingsvergunning</text:span>
          </text:p>
            <text:list text:style-name="id1-3-2-1-1-4">
              <text:list-item text:style-override="id1-3-2-1-1-4-1">
                <text:number>•</text:number>
                <text:p text:style-name="al">Vletkade 13, 2725 AX Zoetermeer, uitbreiden van een schuur, WB20200403 (verzonden d.d. 07 oktober 2020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45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5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5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3906.9 454667.3</meta:user-defined>
    <meta:user-defined meta:name="DC.title">Gemeente Zoetermeer - wijzigingsbesluit omgevingsvergunning - uitbreiden van een schuur - Vletkade 13, Zoetermeer</meta:user-defined>
    <meta:user-defined meta:name="OVERHEID.PostcodeHuisnummer/OVERHEIDop.postcodeHuisnummer">2725AX 13</meta:user-defined>
    <meta:user-defined meta:name="OVERHEIDop.straatnaam">Vletkade</meta:user-defined>
    <meta:user-defined meta:name="OVERHEIDop.woonplaats">Zoeterme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53</meta:user-defined>
    <meta:user-defined meta:name="OVERHEIDop.GmbID/DC.identifier">gmb-2020-266453</meta:user-defined>
    <meta:user-defined meta:name="OVERHEIDop.versieInformatie"/>
  </office:meta>
</office:document-meta>
</file>